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401cm" style:rel-column-width="1310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ac02" officeooo:paragraph-rsid="000aac02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aac02" officeooo:paragraph-rsid="000aac02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0aac02" officeooo:paragraph-rsid="000aac02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fo:font-size="10pt" fo:font-weight="bold" officeooo:rsid="000aac02" officeooo:paragraph-rsid="000aac02" fo:background-color="transparent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fo:font-size="8pt" fo:font-weight="bold" officeooo:rsid="000aac02" officeooo:paragraph-rsid="000aac02" fo:background-color="transparent" style:font-size-asian="8pt" style:font-weight-asian="bold" style:font-size-complex="8pt" style:font-weight-complex="bold"/>
    </style:style>
    <style:style style:name="T1" style:family="text">
      <style:text-properties officeooo:rsid="000dab69"/>
    </style:style>
    <style:style style:name="T2" style:family="text">
      <style:text-properties officeooo:rsid="000f2b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NO 20<text:span text:style-name="T1">2</text:span><text:span text:style-name="T2">1</text:span></text:p>
      <text:p text:style-name="P1"/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4"/>
            <text:p text:style-name="P4">MODELLO</text:p>
          </table:table-cell>
          <table:table-cell table:style-name="Tabella1.A1" office:value-type="string">
            <text:p text:style-name="P4"/>
            <text:p text:style-name="P4">TARGA</text:p>
          </table:table-cell>
          <table:table-cell table:style-name="Tabella1.A1" office:value-type="string">
            <text:p text:style-name="P5"/>
            <text:p text:style-name="P5">ANNO IMMATRICOLAZIONE</text:p>
          </table:table-cell>
          <table:table-cell table:style-name="Tabella1.A1" office:value-type="string">
            <text:p text:style-name="P4"/>
            <text:p text:style-name="P4">TITOLO DI POSSESSO</text:p>
          </table:table-cell>
          <table:table-cell table:style-name="Tabella1.E1" office:value-type="string">
            <text:p text:style-name="P4"/>
            <text:p text:style-name="P4">CILINDRATA</text:p>
          </table:table-cell>
        </table:table-row>
        <table:table-row>
          <table:table-cell table:style-name="Tabella1.A2" office:value-type="string">
            <text:p text:style-name="P3">Berlingo Sedution</text:p>
          </table:table-cell>
          <table:table-cell table:style-name="Tabella1.A2" office:value-type="string">
            <text:p text:style-name="P3">ER307XD</text:p>
          </table:table-cell>
          <table:table-cell table:style-name="Tabella1.A2" office:value-type="string">
            <text:p text:style-name="P3">2013</text:p>
          </table:table-cell>
          <table:table-cell table:style-name="Tabella1.A2" office:value-type="string">
            <text:p text:style-name="P3">Proprietà</text:p>
          </table:table-cell>
          <table:table-cell table:style-name="Tabella1.E2" office:value-type="string">
            <text:p text:style-name="P3">156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ita Betta</meta:initial-creator>
    <meta:creation-date>2018-01-26T11:09:32.349000000</meta:creation-date>
    <dc:date>2021-04-01T11:28:47.470000000</dc:date>
    <meta:editing-duration>PT15M51S</meta:editing-duration>
    <meta:editing-cycles>5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11" meta:word-count="16" meta:character-count="111" meta:non-whitespace-character-count="106"/>
  </office:meta>
</office:document-meta>
</file>